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color="#000000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T9" style:parent-style-name="Domyślnaczcionkaakapitu" style:family="text">
      <style:text-properties fo:color="#000000"/>
    </style:style>
    <style:style style:name="P10" style:parent-style-name="Textbody" style:family="paragraph">
      <style:paragraph-properties fo:text-align="justify"/>
    </style:style>
    <style:style style:name="T11" style:parent-style-name="Domyślnaczcionkaakapitu" style:family="text">
      <style:text-properties fo:color="#000000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/>
    </style:style>
    <style:style style:name="P14" style:parent-style-name="Textbody" style:family="paragraph">
      <style:paragraph-properties fo:text-align="justify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color="#000000"/>
    </style:style>
    <style:style style:name="P19" style:parent-style-name="Normalny" style:family="paragraph">
      <style:paragraph-properties fo:text-align="justify" fo:margin-top="0.0833in" fo:line-height="150%" fo:margin-left="3.4416in" fo:text-indent="0.4916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20" style:parent-style-name="Normalny" style:family="paragraph">
      <style:paragraph-properties fo:text-align="justify" fo:margin-top="0.0833in" fo:line-height="150%" fo:margin-left="3.4416in" fo:text-indent="0.4916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</office:automatic-styles>
  <office:body>
    <office:text text:use-soft-page-breaks="true">
      <text:p text:style-name="P1"><text:tab/><text:tab/><text:tab/><text:tab/><text:tab/><text:tab/><text:tab/><text:tab/><text:tab/><text:tab/>Pępowo,<text:s/><text:span text:style-name="T2">06.03.2023 r</text:span></text:p>
      <text:p text:style-name="P3"/>
      <text:p text:style-name="P4"><text:tab/><text:tab/><text:tab/><text:tab/><text:span text:style-name="T5">Ogłoszenie o wynikach naboru</text:span></text:p>
      <text:p text:style-name="P6"><text:tab/><text:tab/><text:tab/><text:tab/><text:tab/></text:p>
      <text:p text:style-name="P7"/>
      <text:p text:style-name="P8">W dniu<text:s/><text:span text:style-name="T9">04.03.2023 r.<text:s/></text:span>zakończył się nabór do Komisji Konkursowych<text:s/><text:span text:style-name="StrongEmphasis">opiniujących oferty w otwartym konkursie ofert na realizację zadań publicznych Gminy Pępowo w<text:s/></text:span><text:span text:style-name="StrongEmphasis">2023 roku.</text:span></text:p>
      <text:p text:style-name="P10">Ogłoszenie o naborze do Komisji Konkursowych wraz z formularzem zgłoszeniowym zostało upublicznione w<text:s/><text:span text:style-name="T11">dniu 16.02.2023 r.</text:span></text:p>
      <text:p text:style-name="P12">- BIP Pępowo</text:p>
      <text:p text:style-name="P13">- na tablicy ogłoszeń Urzędu Gminy Pępowo</text:p>
      <text:p text:style-name="P14">W czasie trwania naboru tj.<text:s/><text:span text:style-name="T15">od 16.02.2023 r.-03.03.2023 r. do Urzędu<text:s/></text:span><text:span text:style-name="T16">Gminy w Pępowie<text:s/></text:span><text:span text:style-name="T17">nie wpłynęły</text:span><text:span text:style-name="T18"><text:s/>żadne propozycje zgłoszeń kandydatów.</text:span></text:p>
      <text:p text:style-name="Standard"/>
      <text:p text:style-name="Standard"/>
      <text:p text:style-name="P19">Wójt Gminy Pępowo</text:p>
      <text:p text:style-name="P20">/-/ Grzegorz Matuszak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lak</meta:initial-creator>
    <dc:creator>office</dc:creator>
    <meta:creation-date>2023-02-28T11:07:00Z</meta:creation-date>
    <dc:date>2023-03-06T07:04:00Z</dc:date>
    <meta:print-date>2023-03-06T07:04:00Z</meta:print-date>
    <meta:template xlink:href="Normal" xlink:type="simple"/>
    <meta:editing-cycles>8</meta:editing-cycles>
    <meta:editing-duration>PT720S</meta:editing-duration>
    <meta:document-statistic meta:page-count="1" meta:paragraph-count="1" meta:word-count="85" meta:character-count="596" meta:row-count="4" meta:non-whitespace-character-count="512"/>
  </office:meta>
</office:document-meta>
</file>